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Cabare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735</text:p>
            <text:p text:style-name="common-al">Datum indiening: 21 juli 2016</text:p>
            <text:p text:style-name="common-al">Omschrijving: Vervanging niet dragende binnenwanden, aanpassing kozijnen en gevels, en aanleggen alarminstallatie</text:p>
            <text:p text:style-name="common-al">Adres: Cabaret 3</text:p>
            <text:p text:style-name="common-al">Activiteiten: Bouwen, Alarminstallatie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28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2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28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Cabare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28</meta:user-defined>
    <meta:user-defined meta:name="OVERHEIDop.GmbID/DC.identifier">gmb-2016-109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NE 23</meta:user-defined>
    <meta:user-defined meta:name="OVERHEIDop.woonplaats">Arnhem</meta:user-defined>
    <meta:user-defined meta:name="OVERHEIDop.straatnaam">Cabare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42 439351</meta:user-defined>
    <meta:user-defined meta:name="OVERHEIDop.versieInformatie"/>
  </office:meta>
</office:document-meta>
</file>