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oelweg 13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zijerf woning)</text:p>
            <text:p text:style-name="common-al">Datum binnenkomst:24 januari 2016</text:p>
            <text:p text:style-name="common-al">Ons kenmerk: WB/2016/00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91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oelweg 13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12</meta:user-defined>
    <meta:user-defined meta:name="OVERHEIDop.GmbID/DC.identifier">gmb-2016-10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D 13</meta:user-defined>
    <meta:user-defined meta:name="OVERHEIDop.woonplaats">Wormer</meta:user-defined>
    <meta:user-defined meta:name="OVERHEIDop.straatnaam">Poel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369 502396</meta:user-defined>
    <meta:user-defined meta:name="OVERHEIDop.versieInformatie"/>
  </office:meta>
</office:document-meta>
</file>