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,bouwkavel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0</text:p>
            <text:p text:style-name="common-al">Aangevraagd op 28 juli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1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udenborch,bouwkavel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14</meta:user-defined>
    <meta:user-defined meta:name="OVERHEIDop.GmbID/DC.identifier">gmb-2016-10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N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735 409578</meta:user-defined>
    <meta:user-defined meta:name="OVERHEIDop.versieInformatie"/>
  </office:meta>
</office:document-meta>
</file>