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87807 - Kastanjedal 3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Kastanjedal 3 te Beek</text:p>
            <text:p text:style-name="common-al">Omschrijving: aanbouwen van een balkon</text:p>
            <text:p text:style-name="common-al">Datum ontvangst: 2 augustus 2016</text:p>
            <text:p text:style-name="common-al">Zaaknummer ODRN: W.Z16.10243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910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0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0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87807 - Kastanjedal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07</meta:user-defined>
    <meta:user-defined meta:name="OVERHEIDop.GmbID/DC.identifier">gmb-2016-1091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Kastanjedal</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14 426923</meta:user-defined>
    <meta:user-defined meta:name="OVERHEIDop.versieInformatie"/>
  </office:meta>
</office:document-meta>
</file>