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laan 95, verplaatsen CWU-Proefstand naar Hal 3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nzelaan 95</text:span>
            <text:span text:style-name="nadrukvet"/>
            <text:span text:style-name="nadrukvet"> – </text:span>voor het verplaatsen van een CWU-Proefstand van Hal 31 naar Hal 30 (Milieuneutrale wijziging), verzonden op 28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910</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10</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10</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zelaan 95, verplaatsen CWU-Proefstand naar Hal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910</meta:user-defined>
    <meta:user-defined meta:name="OVERHEIDop.GmbID/DC.identifier">gmb-2016-10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JE 95</meta:user-defined>
    <meta:user-defined meta:name="OVERHEIDop.woonplaats">Zwolle</meta:user-defined>
    <meta:user-defined meta:name="OVERHEIDop.straatnaam">Hanze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287 502226</meta:user-defined>
    <meta:user-defined meta:name="OVERHEIDop.versieInformatie"/>
  </office:meta>
</office:document-meta>
</file>