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2492765 - Erlecomsedam 4 te Ooij</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vangst aanvraag omgevingsvergunning</text:span>
          </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Locatie: Erlecomsedam 4 te Ooij</text:p>
            <text:p text:style-name="common-al">Omschrijving: opnieuw aanbouwen van keuken en opslag</text:p>
            <text:p text:style-name="common-al">Datum ontvangst: 3 augustus 2016</text:p>
            <text:p text:style-name="common-al"> Zaaknummer ODRN: W.Z16.102484.01</text:p>
            <text:p text:style-name="tussenkopcur">
            <text:span text:style-name="nadrukvet">Mogelijkheid tot inzien</text:span>
          </text:p>
            <text:p text:style-name="common-al">De aanvraag kan op verzoek worden ingezien.</text:p>
            <text:p text:style-name="tussenkopcur">
            <text:span text:style-name="nadrukvet">Wilt u meer weten?</text:span>
          </text:p>
            <text:p text:style-name="last-al">Bel de Omgevingsdienst Regio Nijmegen, 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109099</text:span><text:line-break/><text:date style:data-style-name="dag" text:fixed="true" text:date-value="2016-08-08"/><text:line-break/><text:date style:data-style-name="jaar" text:fixed="true" text:date-value="2016-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099</text:span><text:date style:data-style-name="nicedate" text:fixed="true" text:date-value="2016-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099</text:span><text:date style:data-style-name="nicedate" text:fixed="true" text:date-value="2016-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2492765 - Erlecomsedam 4 te Ooij</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8</meta:user-defined>
    <meta:user-defined meta:name="OVERHEIDop.publicationIssue">109099</meta:user-defined>
    <meta:user-defined meta:name="OVERHEIDop.GmbID/DC.identifier">gmb-2016-109099</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76JW 4</meta:user-defined>
    <meta:user-defined meta:name="OVERHEIDop.woonplaats">Ooij</meta:user-defined>
    <meta:user-defined meta:name="OVERHEIDop.straatnaam">Erlecomsedam</meta:user-defined>
    <meta:user-defined meta:name="OVERHEID.Gemeente/OVERHEID.authority">Berg en Dal</meta:user-defined>
    <meta:user-defined meta:name="OVERHEID.Gemeente/DCTERMS.publisher">Berg en Dal</meta:user-defined>
    <meta:user-defined meta:name="OVERHEIDgvop.Informatietype/DC.type">Beschikkingen | aanvraag</meta:user-defined>
    <meta:user-defined meta:name="OVERHEID.EPSG28992/DC.spatial">192638 430700</meta:user-defined>
    <meta:user-defined meta:name="OVERHEIDop.versieInformatie"/>
  </office:meta>
</office:document-meta>
</file>