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oningsplitsing Kerkstraat 139, 6267 E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 legaliseren van woningsplitsing van het pand, gelegen<text:span text:style-name="nadrukvet"> Kerkstraat 139, 6267 EC Cadier en Keer</text:span>. De reden voor verlenging is dat nog aanvullende gegevens nodig zijn en het plan dan aan de monumentencommissie moet worden voorgelegd. De nieuwe uiterste beslisdatum is <text:span text:style-name="nadrukvet">18 sept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8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909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9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9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woningsplitsing Kerkstraat 139, 6267 EC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96</meta:user-defined>
    <meta:user-defined meta:name="OVERHEIDop.GmbID/DC.identifier">gmb-2016-109096</meta:user-defined>
    <meta:user-defined meta:name="OVERHEID.TaxonomieBeleidsagenda/OVERHEID.category">Ruimte en infrastructuur | Organisatie en beleid</meta:user-defined>
    <meta:user-defined meta:name="OVERHEIDop.referentienummer">Z-HZ_WABO-2016-002345</meta:user-defined>
    <meta:user-defined meta:name="DCTERMS.abstract">het legaliseren van woningsplits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EC 139</meta:user-defined>
    <meta:user-defined meta:name="OVERHEIDop.woonplaats">Cadier en Keer</meta:user-defined>
    <meta:user-defined meta:name="OVERHEIDop.straatnaam">Kerk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952 315403</meta:user-defined>
    <meta:user-defined meta:name="OVERHEIDop.versieInformatie"/>
  </office:meta>
</office:document-meta>
</file>