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 op de Voetakkers in Lutjebroek</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aanvraag omgevingsvergunning hebben ontvangen:</text:p>
            <text:p text:style-name="common-al"/>
            <text:p text:style-name="common-al">
            <text:span text:style-name="nadrukvet">Omgevingsvergunning </text:span>
          </text:p>
            <text:p text:style-name="common-al">Provincie Noord-Holland heeft op 20 juli 2016 een aanvraag om omgevingsvergunning (met kenmerk: OLO 1519686)  ingediend. De aanvraag betreft het realiseren van diverse kunstwerken (cluster 4c). De aanvraag behelst het realiseren van een landbouwbrug (KW05) in de gemeenten Heerhugowaard en Koggenland. Drie fietsonderdoorgangen (KW05A, KW05B en KW05H), een kokerduiker (KW19E36-6309) en een ecoduiker (6321) in de gemeente Koggenland. Twee geluidsschermen (GS22 en GS26) in de gemeente Hoorn, een geluidsscherm (GS31) in de gemeenten Hoorn en Medemblik. Een geluidsscherm (GS10), een viaduct (KW13) en een vaarduiker (KW19F11-6707) in de gemeente Medemblik. Drie vaarduikers (6709, 6714 en 6721) en twee viaducten (KW16 en KW19) in de gemeente Drechterland. En een viaduct (KW18) in de gemeente Stede Broec. Het betreft een project van provinciaal belang ter verbetering van de N23 Westfrisiaweg.  </text:p>
            <text:p text:style-name="common-al"/>
            <text:p text:style-name="common-al">De ingediende aanvraag ligt niet ter inzage en staat op dit moment niet open voor bezwaar en beroep.</text:p>
            <text:p text:style-name="common-al"/>
            <text:p text:style-name="last-al">Heeft u een vraag over deze zaak dan kunt u gebruik maken van het contactformulier onder: <text:a xlink:href="http://www.odnzkg.nl/contact/contact/" xlink:type="simple"><text:span text:style-name="nadrukondlijn">http://www.odnzkg.nl/contact/contact/</text:span>.</text:a>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908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8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8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aduct op de Voetakkers in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86</meta:user-defined>
    <meta:user-defined meta:name="OVERHEIDop.GmbID/DC.identifier">gmb-2016-10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G 42</meta:user-defined>
    <meta:user-defined meta:name="OVERHEIDop.woonplaats">Lutjebroek</meta:user-defined>
    <meta:user-defined meta:name="OVERHEIDop.straatnaam">Slimweg</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2774 521774</meta:user-defined>
    <meta:user-defined meta:name="OVERHEIDop.versieInformatie"/>
  </office:meta>
</office:document-meta>
</file>