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Sint Jansbeek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</text:p>
            <text:p text:style-name="common-al">Zaakid: 195213927</text:p>
            <text:p text:style-name="common-al">Omschrijving: Het zichtbaar maken van de Sint Jansbeek in de binnenstad met de daarbij behorende bouwwerken een voorzieningen</text:p>
            <text:p text:style-name="common-al">Adres: Beekstraat, Broerestraat, Jonas Daniël Meijerplaats, Kerkplein, Nieuwstraat, Rijnkade</text:p>
            <text:p text:style-name="common-al">Activiteiten: Strijd Gebruik gronden/bouwwerken met RO</text:p>
            <text:p text:style-name="common-al">Besluit: Ontwerpbesluit verlenen</text:p>
            <text:p text:style-name="common-al">Datum besluit	03-08-2016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1 augustus 2016 tot en met donderdag  22 september 2016. </text:p>
            <text:p text:style-name="tussenkopcur">
            <text:span text:style-name="nadrukvet">Zienswijze </text:span>
          </text:p>
            <text:p text:style-name="common-al">Voor eventuele zienswijzen op voornoemde ontwerpbeschikking dient u binnen de genoemde periode te richten aan het college van burgemeester en wethouders van Arnhem, Postbus 9029, 6800 EL Arnhem,</text:p>
            <text:p text:style-name="common-al">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<text:span text:style-name="nadrukvet"/>de gemeente Arnhem 0900-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08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Sint Jansbeek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85</meta:user-defined>
    <meta:user-defined meta:name="OVERHEIDop.GmbID/DC.identifier">gmb-2016-10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0639 443509</meta:user-defined>
    <meta:user-defined meta:name="OVERHEIDop.versieInformatie"/>
  </office:meta>
</office:document-meta>
</file>