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uitgebreid: Sint Jansbeek binne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ag voor een omgevingsvergunning, waarbij de uitgebreide voorbereidingsprocedure van toepassing is</text:p>
            <text:p text:style-name="common-al">Zaakid: 195213927</text:p>
            <text:p text:style-name="common-al">Omschrijving: Het zichtbaar maken van de Sint Jansbeek in de binnenstad met de daarbij behorende bouwwerken een voorzieningen</text:p>
            <text:p text:style-name="common-al">Adres: Beekstraat, Broerestraat, Jonas Daniël Meijerplaats, Kerkplein, Nieuwstraat, Rijnkade</text:p>
            <text:p text:style-name="common-al">Activiteiten: Strijd Gebruik gronden/bouwwerken met RO</text:p>
            <text:p text:style-name="common-al">Besluit: Ontwerpbesluit verlenen</text:p>
            <text:p text:style-name="common-al">Datum besluit	03-08-2016</text:p>
            <text:p text:style-name="tussenkopcur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1 augustus 2016 tot en met donderdag  22 september 2016. </text:p>
            <text:p text:style-name="tussenkopcur">
            <text:span text:style-name="nadrukvet">Zienswijze </text:span>
          </text:p>
            <text:p text:style-name="common-al">Voor eventuele zienswijzen op voornoemde ontwerpbeschikking dient u binnen de genoemde periode te richten aan het college van burgemeester en wethouders van Arnhem, Postbus 9029, 6800 EL Arnhem,</text:p>
            <text:p text:style-name="common-al">onder vermelding van het desbetreffende zaaknummer. </text:p>
            <text:p text:style-name="last-al">U kunt ook uw zienswijze mondeling kenbaar maken binnen de genoemde periode. Voor informatie en een afspraak voor het kenbaar maken van uw mondelinge zienswijze kunt u contact opnemen met<text:span text:style-name="nadrukvet"/>de gemeente Arnhem 0900-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09083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83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uitgebreid: Sint Jansbeek binnen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83</meta:user-defined>
    <meta:user-defined meta:name="OVERHEIDop.GmbID/DC.identifier">gmb-2016-109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</meta:user-defined>
    <meta:user-defined meta:name="OVERHEIDop.woonplaats">Arnhem</meta:user-defined>
    <meta:user-defined meta:name="OVERHEIDop.straatnaam">Beekstraat</meta:user-defined>
    <meta:user-defined meta:name="OVERHEIDop.straatnaam">Broerenstraat</meta:user-defined>
    <meta:user-defined meta:name="OVERHEIDop.straatnaam">Jonas Daniël Meijerplaats</meta:user-defined>
    <meta:user-defined meta:name="OVERHEID.PostcodeHuisnummer/OVERHEIDop.postcodeHuisnummer">6811EB 1</meta:user-defined>
    <meta:user-defined meta:name="OVERHEIDop.straatnaam">Kerkplein</meta:user-defined>
    <meta:user-defined meta:name="OVERHEIDop.straatnaam">Nieuwstraat</meta:user-defined>
    <meta:user-defined meta:name="OVERHEID.PostcodeHuisnummer/OVERHEIDop.postcodeHuisnummer">6811HA 41</meta:user-defined>
    <meta:user-defined meta:name="OVERHEIDop.straatnaam">Rijnkade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0992 443783</meta:user-defined>
    <meta:user-defined meta:name="OVERHEID.EPSG28992/DC.spatial">190858 443571</meta:user-defined>
    <meta:user-defined meta:name="OVERHEID.EPSG28992/DC.spatial">190922 443578</meta:user-defined>
    <meta:user-defined meta:name="OVERHEID.EPSG28992/DC.spatial">190879 443536</meta:user-defined>
    <meta:user-defined meta:name="OVERHEID.EPSG28992/DC.spatial">190639 443509</meta:user-defined>
    <meta:user-defined meta:name="OVERHEID.EPSG28992/DC.spatial">190555 443437</meta:user-defined>
    <meta:user-defined meta:name="OVERHEIDop.versieInformatie"/>
  </office:meta>
</office:document-meta>
</file>