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Pinksterbloem 20 (kavel NG01),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anderen van een vergunde garagepoort door een raam- en deurkozijn, plaatselijk bekend<text:span text:style-name="nadrukvet"> Pinksterbloem 20 (kavel NG01), 6245 TH Eijsden</text:span> (verzonden 3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8 augustus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908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8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8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Pinksterbloem 20 (kavel NG01),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81</meta:user-defined>
    <meta:user-defined meta:name="OVERHEIDop.GmbID/DC.identifier">gmb-2016-109081</meta:user-defined>
    <meta:user-defined meta:name="OVERHEID.TaxonomieBeleidsagenda/OVERHEID.category">Ruimte en infrastructuur | Organisatie en beleid</meta:user-defined>
    <meta:user-defined meta:name="OVERHEIDop.referentienummer">Z-HZ_WABO-2016-002482</meta:user-defined>
    <meta:user-defined meta:name="DCTERMS.abstract">het veranderen van een vergunde garagepoort door een raam- en deurkozij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20</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64 310109</meta:user-defined>
    <meta:user-defined meta:name="OVERHEIDop.versieInformatie"/>
  </office:meta>
</office:document-meta>
</file>