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. 8.41 Wet milieubeheer Heikantsehoeve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-Michielsgestel heeft de volgende meldingen voor inrichtingen waarvoor algemene regels gelden ontvangen: </text:p>
            <text:p text:style-name="tussenkopcur">
            <text:span text:style-name="nadrukvet">Besluit </text:span>
            <text:span text:style-name="nadrukvet">mobiel breken </text:span>
          </text:p>
            <text:p text:style-name="common-al">Registratie nummer 666185</text:p>
            <text:p text:style-name="common-al">Aangevraagd door Wouters Odiliapeel B.V.</text:p>
            <text:p text:style-name="common-al">het breken van in totaal 2000 ton gemengd puin</text:p>
            <text:p text:style-name="tussenkopcur">
            <text:span text:style-name="nadrukvet">Informatie en procedure</text:span>
          </text:p>
            <text:p text:style-name="last-al">Tegen bovenvermelde melding staat geen bezwaar en beroep open. De melding met bijbehorende stukken is op afspraak in te zien. Hiervoor kunt u contact opnemen met het team Vergunningen, Toezicht en Handhaving telefoonnummer (073) 553 11 5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8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. 8.41 Wet milieubeheer Heikantsehoeve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80</meta:user-defined>
    <meta:user-defined meta:name="OVERHEIDop.GmbID/DC.identifier">gmb-2016-109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60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270 410343</meta:user-defined>
    <meta:user-defined meta:name="OVERHEIDop.versieInformatie"/>
  </office:meta>
</office:document-meta>
</file>