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, Activiteitenbesluit: Ressensestraat 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Zaakid: 195223281</text:p>
            <text:p text:style-name="common-al">Datum indiening: 14 juli 2016</text:p>
            <text:p text:style-name="common-al">Omschrijving: Het brandveilig gebruiken van een pand voor meer dan 50 personen (horeca)</text:p>
            <text:p text:style-name="common-al">Adres: Ressensestraat 7 Bemmel   </text:p>
            <text:p text:style-name="common-al">Besluit Melding geaccepteerd</text:p>
            <text:p text:style-name="last-al">Datum besluit 29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09074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074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, Activiteitenbesluit: Ressense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074</meta:user-defined>
    <meta:user-defined meta:name="OVERHEIDop.GmbID/DC.identifier">gmb-2016-109074</meta:user-defined>
    <meta:user-defined meta:name="OVERHEID.TaxonomieBeleidsagenda/OVERHEID.category">Openbare orde en veiligheid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1DX 7</meta:user-defined>
    <meta:user-defined meta:name="OVERHEIDop.woonplaats">Bemmel</meta:user-defined>
    <meta:user-defined meta:name="OVERHEIDop.straatnaam">Ressen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89266 433703</meta:user-defined>
    <meta:user-defined meta:name="OVERHEIDop.versieInformatie"/>
  </office:meta>
</office:document-meta>
</file>