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apporodreef 13, bouwen van een woning, 04-08-2016, 2016-00326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073</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73</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73</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apporodreef 13, bouwen van een woning, 04-08-2016, 2016-00326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073</meta:user-defined>
    <meta:user-defined meta:name="OVERHEIDop.GmbID/DC.identifier">gmb-2016-1090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