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831, Loevensteinse Randweg, plaatsen van een trafogebouw voor een Tesla snellaadstation, 03-08-2016, 2016-00379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07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831, Loevensteinse Randweg, plaatsen van een trafogebouw voor een Tesla snellaadstation, 03-08-2016, 2016-0037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72</meta:user-defined>
    <meta:user-defined meta:name="OVERHEIDop.GmbID/DC.identifier">gmb-2016-10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