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kavel AD 11171 (Prinses Alexialaan), bouwen van een woning, 28-01-2016, 2016-0003264.</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907</text:span><text:line-break/><text:date style:data-style-name="dag" text:fixed="true" text:date-value="2016-02-01"/><text:line-break/><text:date style:data-style-name="jaar" text:fixed="true" text:date-value="2016-0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907</text:span><text:date style:data-style-name="nicedate" text:fixed="true" text:date-value="2016-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907</text:span><text:date style:data-style-name="nicedate" text:fixed="true" text:date-value="2016-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kavel AD 11171 (Prinses Alexialaan), bouwen van een woning, 28-01-2016, 2016-000326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1</meta:user-defined>
    <meta:user-defined meta:name="OVERHEIDop.publicationIssue">10907</meta:user-defined>
    <meta:user-defined meta:name="OVERHEIDop.GmbID/DC.identifier">gmb-2016-109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18 479521</meta:user-defined>
    <meta:user-defined meta:name="OVERHEIDop.versieInformatie"/>
  </office:meta>
</office:document-meta>
</file>