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del, Delbuursterweg 7: m.e.r.-beoordelingsbeslissing (MR 20160003)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
            <text:span text:style-name="nadrukcur">Abusievelijk is er in de publicatie van 27 juli 2016 vermeld dat belanghebbenden kunnen reageren tot en met 20 mei 2016. Dit moet moet tot en met<text:span text:style-name="nadrukvet"> 6 september 2016 </text:span>zijn.</text:span>
          </text:p>
            <text:p text:style-name="common-al">Burgemeester en wethouders van gemeente De Fryske Marren maken overeenkomstig artikel 7.17 eerste lid van de Wet milieubeheer bekend dat voor de voorbereiding van een besluit op een aanvraag om een vergunning ingevolge de Wet algemene bepalingen omgevingsrecht (Wabo), gericht op een verandering en uitbreiding van Pluimveehouderij Pietersma aan de Delbuursterweg 7 te Sondel, er geen milieueffectrapport hoeft te worden opgesteld.</text:p>
            <text:p text:style-name="common-al">
            <text:span text:style-name="nadrukvet">Aanmeldingsnotitie</text:span>
          </text:p>
            <text:p text:style-name="common-al">Op basis van het bepaalde in de Wet milieubeheer en het Besluit milieu-effectrapportage is de voorgenomen activiteit m.e.r.-beoordelingsplichtig. Uit toetsing van de door de initiatiefnemer verstrekte m.e.r.-aanmeldingsnotitie, ingediend door Jan Immink agrarisch bouw- en milieuadvies, volgt dat er geen belangrijke nadelige gevolgen voor het milieu te verwachten zijn. Het college heeft daarom op 19 juli 2016 besloten dat er geen milieueffectrapport opgesteld hoeft te worden. </text:p>
            <text:p text:style-name="common-al">
            <text:span text:style-name="nadrukvet">Inzien</text:span>
          </text:p>
            <text:p text:style-name="common-al">Het besluit en de m.e.r.-aanmeldingsnotitie liggen van 27 juli 2016 tot en met 6 september 2016 tijdens openingstijden ter inzage op het gemeentehuis te Joure, Herema State 1 en op de servicepunten Dubbelstraat 1 te Balk en Vissersburen 88 te Lemmer.</text:p>
            <text:p text:style-name="common-al">
            <text:span text:style-name="nadrukvet">Reageren</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 Deze belanghebbenden kunnen tot en met 6 september 2016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text:p>
            <text:p text:style-name="common-al">
            <text:span text:style-name="nadrukvet">Meer informatie </text:span>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906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6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6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del, Delbuursterweg 7: m.e.r.-beoordelingsbeslissing (MR 20160003)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65</meta:user-defined>
    <meta:user-defined meta:name="OVERHEIDop.GmbID/DC.identifier">gmb-2016-1090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5GK 7</meta:user-defined>
    <meta:user-defined meta:name="OVERHEIDop.woonplaats">Sondel</meta:user-defined>
    <meta:user-defined meta:name="OVERHEIDop.straatnaam">Delbuurst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955 542924</meta:user-defined>
    <meta:user-defined meta:name="OVERHEIDop.versieInformatie"/>
  </office:meta>
</office:document-meta>
</file>