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ntheffing verbod stoken open vuur achter Putstraat 16, 6245 L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geweigerd  voor:</text:p>
            <text:p text:style-name="common-al">- het verbranden van snoeihout op het perceel kadastraal bekend:<text:span text:style-name="nadrukvet"> EDN00, sectie A, nr. 1970, </text:span>plaatselijk bekend: <text:span text:style-name="nadrukvet"> achter Putstraat 16, 6245 LE Oost-Maarland/Eijsden, </text:span>t.n.v. G.M. Duijkers  (datum verzending: 1 augustus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/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8 augustus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905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5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5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ontheffing verbod stoken open vuur achter Putstraat 16, 6245 L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59</meta:user-defined>
    <meta:user-defined meta:name="OVERHEIDop.GmbID/DC.identifier">gmb-2016-109059</meta:user-defined>
    <meta:user-defined meta:name="OVERHEID.TaxonomieBeleidsagenda/OVERHEID.category">Natuur en milieu | Organisatie en beleid</meta:user-defined>
    <meta:user-defined meta:name="OVERHEIDop.referentienummer">Z/16/048393/184977</meta:user-defined>
    <meta:user-defined meta:name="DCTERMS.abstract">geweigerde 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E 16</meta:user-defined>
    <meta:user-defined meta:name="OVERHEIDop.woonplaats">Eijsden</meta:user-defined>
    <meta:user-defined meta:name="OVERHEIDop.straatnaam">Pu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811 311620</meta:user-defined>
    <meta:user-defined meta:name="OVERHEIDop.versieInformatie"/>
  </office:meta>
</office:document-meta>
</file>