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eutse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0565</text:p>
            <text:p text:style-name="common-al">Omschrijving  het bouwen van een grondgebonden woning</text:p>
            <text:p text:style-name="common-al">Adres: Leutsestraat 16 Angeren     </text:p>
            <text:p text:style-name="common-al">Activiteiten: Bouwen </text:p>
            <text:p text:style-name="common-al">Besluit: Verlenen</text:p>
            <text:p text:style-name="common-al">Datum besluit: 29-07-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0905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5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5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eutse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058</meta:user-defined>
    <meta:user-defined meta:name="OVERHEIDop.GmbID/DC.identifier">gmb-2016-1090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7LJ 1</meta:user-defined>
    <meta:user-defined meta:name="OVERHEIDop.woonplaats">Angeren</meta:user-defined>
    <meta:user-defined meta:name="OVERHEIDop.straatnaam">Leutse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3870 436593</meta:user-defined>
    <meta:user-defined meta:name="OVERHEIDop.versieInformatie"/>
  </office:meta>
</office:document-meta>
</file>