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stgesteld bestemmingsplan Geenraderweg 16,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in zijn vergadering van 13 oktober 2015 het bestemmingsplan ‘Geenraderweg 16’ heeft vastgesteld.</text:p>
            <text:p text:style-name="common-al">De raad heeft bij de vaststelling van het plan wijzigingen aangebracht ten opzichte van het ontwerpplan, zoals dat ter inzage heeft gelegen van:</text:p>
            <text:p text:style-name="common-al">-22 mei 2014 tot en met 2 juli 2014,</text:p>
            <text:p text:style-name="common-al">-4 juni 2015 tot en met 15 juli 2015 en</text:p>
            <text:p text:style-name="common-al">-23 juli 2015 tot en met 2 september 2015.</text:p>
            <text:p text:style-name="common-al">De aard en redenen van de wijzigingen zijn verwoord in het vaststellingsbesluit met bijlagen.</text:p>
            <text:p text:style-name="common-al">Het vastgestelde bestemmingsplan ligt met ingang van donderdag 11 augustus 2016 tot en met woensdag 21 september 2016 voor een ieder ter inzage bij de publieksbalie in Heythuysen, Leudalplein 1, en is digitaal te raadplegen op de landelijke website <text:a xlink:href="http://www.ruimtelijkeplannen.nl/" xlink:type="simple">www.ruimtelijkeplannen.nl</text:a> via de link: <text:a xlink:href="http://www.ruimtelijkeplannen.nl/web-roo/roo/bestemmingsplannen?planidn=NL.IMRO.1640.BP15BaGeenraderweg-VG01/index.html" xlink:type="simple">NL.IMRO.1640.BP15BaGeenraderweg-VG01</text:a>.</text:p>
            <text:p text:style-name="common-al">De bronbestanden zijn beschikbaar via de link <text:a xlink:href="http://leudal.gemeentedocumenten.nl/Publicatie/NL.IMRO.1640.BP15BaGeenraderweg-VG01" xlink:type="simple">Bronbestanden_BP15BaGeenraderweg-VG01</text:a>. Het planidentificatienummer (IDN) van dit plan is: NL.IMRO.1640.BP15BaGeenraderweg-VG01.</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een zienswijze op het ontwerpbestemmingsplan bij de gemeenteraad heeft ingediend;</text:p>
            <text:p text:style-name="common-al">-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zijn aangebracht.</text:p>
            <text:p text:style-name="common-al">Het vastgestelde bestemmingsplan treedt in werking op de dag na afloop van de beroepstermijn.</text:p>
            <text:p text:style-name="common-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05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5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5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stgesteld bestemmingsplan Geenraderweg 16,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51</meta:user-defined>
    <meta:user-defined meta:name="OVERHEIDop.GmbID/DC.identifier">gmb-2016-109051</meta:user-defined>
    <meta:user-defined meta:name="OVERHEID.TaxonomieBeleidsagenda/OVERHEID.category">Huisvesting | Organisatie en beleid</meta:user-defined>
    <meta:user-defined meta:name="OVERHEID.Gemeente/DC.spatial">Leudal</meta:user-defined>
    <meta:user-defined meta:name="OVERHEIDop.Ruimtelijkplan/OVERHEIDop.bekendmakingBetreffendePlan">NL.IMRO.1640.BP15BaGeenraderweg-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op.versieInformatie"/>
  </office:meta>
</office:document-meta>
</file>