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genmaker 3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7</text:p>
            <text:p text:style-name="common-al">Aangevraagd op 22 januari 2016</text:p>
            <text:p text:style-name="common-al">het uitbouwen van de woning aan de voorzijde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0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0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Wagenmaker 3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05</meta:user-defined>
    <meta:user-defined meta:name="OVERHEIDop.GmbID/DC.identifier">gmb-2016-1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T 35</meta:user-defined>
    <meta:user-defined meta:name="OVERHEIDop.woonplaats">Sint-Michielsgestel</meta:user-defined>
    <meta:user-defined meta:name="OVERHEIDop.straatnaam">De Wagenmak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971 406681</meta:user-defined>
    <meta:user-defined meta:name="OVERHEIDop.versieInformatie"/>
  </office:meta>
</office:document-meta>
</file>