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Waterrijk 1B, 6247 C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EDN00, sectie F, nr. 986, </text:span>plaatselijk bekend als<text:span text:style-name="nadrukvet"> Waterrijk 1B, 6247 CL Gronsveld, </text:span>t.n.v. M.G.M.J. Lemmens (datum verzending: 2 augustus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/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8 augustus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904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4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4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Waterrijk 1B, 6247 CL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49</meta:user-defined>
    <meta:user-defined meta:name="OVERHEIDop.GmbID/DC.identifier">gmb-2016-109049</meta:user-defined>
    <meta:user-defined meta:name="OVERHEID.TaxonomieBeleidsagenda/OVERHEID.category">Natuur en milieu | Organisatie en beleid</meta:user-defined>
    <meta:user-defined meta:name="OVERHEIDop.referentienummer">Z/16/048084/187933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CL 1b</meta:user-defined>
    <meta:user-defined meta:name="OVERHEIDop.woonplaats">Gronsveld</meta:user-defined>
    <meta:user-defined meta:name="OVERHEIDop.straatnaam">Waterrij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043 312875</meta:user-defined>
    <meta:user-defined meta:name="OVERHEIDop.versieInformatie"/>
  </office:meta>
</office:document-meta>
</file>