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ermijn verlengd: Van Kleefstraat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beslistermijn voor de volgende aanvragen voor een omgevingsvergunning hebben verlengd.</text:p>
            <text:p text:style-name="common-al">Zaakid: 195220564</text:p>
            <text:p text:style-name="common-al">Datum indiening: 6 juni 2016</text:p>
            <text:p text:style-name="common-al">Omschrijving: Het wijzigen van winkelbestemming tot woonbestemming en plaatsen groter kozijn</text:p>
            <text:p text:style-name="common-al">Adres: Van Kleefstraat 46 Huissen </text:p>
            <text:p text:style-name="common-al">Activiteiten: Bouwen, Strijd Gebr. gronden/bouww. met RO</text:p>
            <text:p text:style-name="common-al">Besluit: Besluit verlenging behandeltermijn</text:p>
            <text:p text:style-name="common-al">Datum besluit 27-07-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0904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4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4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ermijn verlengd: Van Kleefstraat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046</meta:user-defined>
    <meta:user-defined meta:name="OVERHEIDop.GmbID/DC.identifier">gmb-2016-1090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LL 46</meta:user-defined>
    <meta:user-defined meta:name="OVERHEIDop.woonplaats">Huissen</meta:user-defined>
    <meta:user-defined meta:name="OVERHEIDop.straatnaam">Van Kleefstraat</meta:user-defined>
    <meta:user-defined meta:name="OVERHEID.Gemeente/OVERHEID.authority">Lingewaard</meta:user-defined>
    <meta:user-defined meta:name="OVERHEID.Gemeente/DCTERMS.publisher">Lingewaard</meta:user-defined>
    <meta:user-defined meta:name="OVERHEIDgvop.Informatietype/DC.type">Beschikkingen | aanvraag</meta:user-defined>
    <meta:user-defined meta:name="OVERHEID.EPSG28992/DC.spatial">192447 438852</meta:user-defined>
    <meta:user-defined meta:name="OVERHEIDop.versieInformatie"/>
  </office:meta>
</office:document-meta>
</file>