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Amref Flying Doct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08-08-2016</text:p>
            <text:p text:style-name="last-al">De opbrengst van de collecte voor Amref Flying Doctors in de gemeente Bunnik, gehouden van 10 juli 2016 t/m 16 juli 2016, bedraagt in totaal € 505,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0904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4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4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rengst collecte voor Amref Flying Docto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45</meta:user-defined>
    <meta:user-defined meta:name="OVERHEIDop.GmbID/DC.identifier">gmb-2016-10904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C 1</meta:user-defined>
    <meta:user-defined meta:name="OVERHEIDop.woonplaats">Odijk</meta:user-defined>
    <meta:user-defined meta:name="OVERHEIDop.straatnaam">Singelpar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3977 451915</meta:user-defined>
    <meta:user-defined meta:name="OVERHEIDop.versieInformatie"/>
  </office:meta>
</office:document-meta>
</file>