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rmijn verlengd: Karstraat 52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beslistermijn voor de volgende aanvragen voor een omgevingsvergunning hebben verlengd.</text:p>
            <text:p text:style-name="common-al">Zaakid: 195220824</text:p>
            <text:p text:style-name="common-al">Datum indiening: 9 juni 2016</text:p>
            <text:p text:style-name="common-al">Omschrijving: Het bouwen van de garage </text:p>
            <text:p text:style-name="common-al">Adres: Karstraat 52 B Huissen       </text:p>
            <text:p text:style-name="common-al">Activiteiten: Bouwen, Strijd Gebr. gronden/bouww. met RO  </text:p>
            <text:p text:style-name="common-al">Besluit: Besluit verlenging behandeltermijn</text:p>
            <text:p text:style-name="common-al">Datum besluit 27-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904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rmijn verlengd: Karstraat 52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043</meta:user-defined>
    <meta:user-defined meta:name="OVERHEIDop.GmbID/DC.identifier">gmb-2016-109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DG 77a</meta:user-defined>
    <meta:user-defined meta:name="OVERHEIDop.woonplaats">Huissen</meta:user-defined>
    <meta:user-defined meta:name="OVERHEIDop.straatnaam">Kar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2238 436918</meta:user-defined>
    <meta:user-defined meta:name="OVERHEIDop.versieInformatie"/>
  </office:meta>
</office:document-meta>
</file>