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raai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238</text:p>
            <text:p text:style-name="common-al">Datum indiening: 2 augustus 2016</text:p>
            <text:p text:style-name="common-al">Omschrijving: Bouwen van een schuilstal</text:p>
            <text:p text:style-name="common-al">Adres: Kraaienstraat 1 Angeren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raai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40</meta:user-defined>
    <meta:user-defined meta:name="OVERHEIDop.GmbID/DC.identifier">gmb-2016-109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W 1</meta:user-defined>
    <meta:user-defined meta:name="OVERHEIDop.woonplaats">Angeren</meta:user-defined>
    <meta:user-defined meta:name="OVERHEIDop.straatnaam">Kraai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306 435517</meta:user-defined>
    <meta:user-defined meta:name="OVERHEIDop.versieInformatie"/>
  </office:meta>
</office:document-meta>
</file>