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Nadere Regels parkeren op de Parkeerverordening gemeente Groningen 2014</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section>
          <text:section text:name="afkondiging_id1-3-2-1-2" text:style-name="afkondiging">
            <text:p text:style-name="afkondiging_top"/>
            <text:p text:style-name="al">
            <text:span text:style-name="nadrukcur">HEEFT BESLOTEN:</text:span>
          </text:p>
            <text:p text:style-name="al"/>
            <text:p text:style-name="al">
            <text:span text:style-name="nadrukcur">de Nadere Regels parkeren op de Parkeerverordening gemeente Groningen 2014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4 (Bewonersvergunning schilwijken) wordt aan het derde lid een onderdeel j. toegevoegd dat als volgt komt te luiden:</text:p>
            <text:list text:style-name="id1-3-2-2-1-3">
              <text:list-item text:style-override="id1-3-2-2-1-3-1">
                <text:number>j.</text:number>
                <text:p text:style-name="al">het complex aan de Oosterhamrikkade waarvan de (huis)nummering begint met 5 en eindigt met 33.</text:p>
              </text:list-item>
            </text:list>
          </text:section>
          <text:section text:name="artikel_id1-3-2-2-2" text:style-name="artikel">
            <text:p text:style-name="artikel_kop_titel"><text:span text:style-name="artikel_kop_label">Artikel</text:span> <text:span text:style-name="artikel_kop_nr">II</text:span> </text:p>
            <text:p text:style-name="al">Aan het zevende lid van artikel 5 (Bedrijvenvergunning) wordt aan het zevende lid een onderdeel j toegevoegd dat als volgt komt te luiden:</text:p>
            <text:list text:style-name="id1-3-2-2-2-3">
              <text:list-item text:style-override="id1-3-2-2-2-3-1">
                <text:number>j.</text:number>
                <text:p text:style-name="al">het complex aan de Oosterhamrikkade waarvan de (huis)nummering begint met 5 en eindigt met 33.</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wijziging van de Nadere regels op de parkeerverordening gemeente Groningen 2014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4 mei 2016.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 Peter</text:span>
            <text:span text:style-name="achternaam">Teesink.</text:span>
          </text:span></text:p>
          </text:section>
        </text:section>
        <text:section text:name="bijlage_id1-3-2-4" text:style-name="bijlage">
          <text:p text:style-name="bijlage_top"/>
          <text:p text:style-name="hoofdstuk_kop">Toelichting</text:p>
          <text:p text:style-name="al"/>
          <text:p text:style-name="al">Artikel I Door toevoeging van het gestelde in artikel 4, derde lid onder j wordt bereikt dat de (toekomstige) bewoners van het complex Oosterhamrikkade 5 tot en met 33 niet in aanmerking komen voor een bewonersparkeervergunning. Dit, omdat de parkeerdruk in de Oosterparkwijk hoog is en het aantal zelfstandige woningen in het betreffende complex groot is, terwijl er bovendien op eigen terrein voldoende parkeervoorzieningen aanwezig zijn. </text:p>
          <text:p text:style-name="al"/>
          <text:p text:style-name="al">Artikel II Door toevoeging van het gestelde in artikel 5 lid 7 onder j wordt bereikt dat degenen die (in de toekomst) een beroep of bedrijf uitoefenen in het complex Oosterhamrikkade 5 tot en met 33 niet in aanmerking komen voor een bewonersparkeervergunning. Dit, omdat de parkeerdruk in de Oosterparkwijk hoog is, terwijl er bovendien op eigen terrein voldoende parkeervoorzieningen aanwezig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03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3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3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parkeren op de Parkeerverordening gemeente Groning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37</meta:user-defined>
    <meta:user-defined meta:name="OVERHEIDop.GmbID/DC.identifier">gmb-2016-109037</meta:user-defined>
    <meta:user-defined meta:name="OVERHEID.TaxonomieBeleidsagenda/OVERHEID.category">Verkeer | Organisatie en beleid</meta:user-defined>
    <meta:user-defined meta:name="OVERHEID.Gemeente/DC.spatial">Groningen</meta:user-defined>
    <meta:user-defined meta:name="DC.source">N.v.t.;</meta:user-defined>
    <meta:user-defined meta:name="OVERHEIDop.referentienummer">5559810</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