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Plaza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3915</text:p>
            <text:p text:style-name="common-al">Datum indiening: 26 juli 2016</text:p>
            <text:p text:style-name="common-al">Omschrijving: Dakkapel en dakraam</text:p>
            <text:p text:style-name="common-al">Adres: Plaza 8 Huissen       </text:p>
            <text:p text:style-name="common-al">Activiteiten: Bouwen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903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3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3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Plaza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035</meta:user-defined>
    <meta:user-defined meta:name="OVERHEIDop.GmbID/DC.identifier">gmb-2016-109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RX 8</meta:user-defined>
    <meta:user-defined meta:name="OVERHEIDop.woonplaats">Huissen</meta:user-defined>
    <meta:user-defined meta:name="OVERHEIDop.straatnaam">Plaza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588 439456</meta:user-defined>
    <meta:user-defined meta:name="OVERHEIDop.versieInformatie"/>
  </office:meta>
</office:document-meta>
</file>