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gebouw Nieuwe Kruid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een bedrijfsgebouw op de locatie Nieuwe Kruidmolenweg 1 (29-07-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03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3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3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drijfsgebouw Nieuwe Kruidmol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032</meta:user-defined>
    <meta:user-defined meta:name="OVERHEIDop.GmbID/DC.identifier">gmb-2016-109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Ritthem</meta:user-defined>
    <meta:user-defined meta:name="OVERHEIDop.straatnaam">Nieuwe Kruidmol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158 386556</meta:user-defined>
    <meta:user-defined meta:name="OVERHEIDop.versieInformatie"/>
  </office:meta>
</office:document-meta>
</file>