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Rooi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111</text:p>
            <text:p text:style-name="common-al">Datum indiening: 29 juli 2016</text:p>
            <text:p text:style-name="common-al">Omschrijving: Rooien bomen watergang Oostervelden</text:p>
            <text:p text:style-name="common-al">Perceel: Kad. sectie: h nr: 4843 Bemmel</text:p>
            <text:p text:style-name="common-al">Activiteiten: Aanleggen, Kappen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903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Rooi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31</meta:user-defined>
    <meta:user-defined meta:name="OVERHEIDop.GmbID/DC.identifier">gmb-2016-109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Oosterveld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837 433977</meta:user-defined>
    <meta:user-defined meta:name="OVERHEIDop.versieInformatie"/>
  </office:meta>
</office:document-meta>
</file>