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Molenw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4209</text:p>
            <text:p text:style-name="common-al">Datum indiening: 1 augustus 2016</text:p>
            <text:p text:style-name="common-al">Omschrijving: Het bouwen van een woonhuis </text:p>
            <text:p text:style-name="common-al">Adres: Molenwei Bemmel</text:p>
            <text:p text:style-name="common-al">Perceel: Kad. sectie: h nr.4875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9026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2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2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Molenwe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026</meta:user-defined>
    <meta:user-defined meta:name="OVERHEIDop.GmbID/DC.identifier">gmb-2016-109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BS</meta:user-defined>
    <meta:user-defined meta:name="OVERHEIDop.woonplaats">Bemmel</meta:user-defined>
    <meta:user-defined meta:name="OVERHEIDop.straatnaam">Molenwei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180 433385</meta:user-defined>
    <meta:user-defined meta:name="OVERHEIDop.versieInformatie"/>
  </office:meta>
</office:document-meta>
</file>