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Carnegieplein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kastanjeboom (stamomtrek 170 cm), staande op het parkeerterrein ter hoogte van het perceel aan de Carnegieplein 4</text:p>
            <text:p text:style-name="common-al"/>
            <text:p text:style-name="common-al">Ons kenmerk: 20160923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Carnegieplein 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9022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2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2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Carnegieplein 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022</meta:user-defined>
    <meta:user-defined meta:name="OVERHEIDop.GmbID/DC.identifier">gmb-2016-109022</meta:user-defined>
    <meta:user-defined meta:name="DCTERMS.abstract">Het kappen van 1 kastanjeboom (stamomtrek 170 cm), staande op het parkeerterrein ter hoogte van het perceel aan de Carnegieplein 4. Deze bekendmaking bevat de activiteit(en): kappen.</meta:user-defined>
    <meta:user-defined meta:name="OVERHEIDop.referentienummer">201609232/6056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5BE 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778834-v1-BM 160804 201609232 Carne...|exb-2016-26302</meta:user-defined>
    <meta:user-defined meta:name="OVERHEID.EPSG28992/DC.spatial">80301.061 456070.65</meta:user-defined>
    <meta:user-defined meta:name="OVERHEIDop.versieInformatie"/>
  </office:meta>
</office:document-meta>
</file>