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3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1 </text:p>
            <text:p text:style-name="common-al">Verleend op 02 augustus 2016</text:p>
            <text:p text:style-name="common-al">het vernieuwen van de bestrating van de uitrit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021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3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21</meta:user-defined>
    <meta:user-defined meta:name="OVERHEIDop.GmbID/DC.identifier">gmb-2016-109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K 38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189 407261</meta:user-defined>
    <meta:user-defined meta:name="OVERHEIDop.versieInformatie"/>
  </office:meta>
</office:document-meta>
</file>