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udseweg 5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88</text:p>
            <text:p text:style-name="common-al">Verleend op 02 augustus 2016</text:p>
            <text:p text:style-name="common-al">het omzetten van een agrarische bedrijfswoning naar een plattelandswoning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9016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1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1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udseweg 5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016</meta:user-defined>
    <meta:user-defined meta:name="OVERHEIDop.GmbID/DC.identifier">gmb-2016-109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JJ 51a</meta:user-defined>
    <meta:user-defined meta:name="OVERHEIDop.woonplaats">Den Dungen</meta:user-defined>
    <meta:user-defined meta:name="OVERHEIDop.straatnaam">Woud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343 406814</meta:user-defined>
    <meta:user-defined meta:name="OVERHEIDop.versieInformatie"/>
  </office:meta>
</office:document-meta>
</file>