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den Berghstraat 1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16</text:p>
            <text:p text:style-name="common-al">Verleend op 28 juli 2016</text:p>
            <text:p text:style-name="common-al">het plaatsen van een terrasoverkapping en het vervangen van een schutt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9015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15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15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den Berghstraat 1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015</meta:user-defined>
    <meta:user-defined meta:name="OVERHEIDop.GmbID/DC.identifier">gmb-2016-109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HS</meta:user-defined>
    <meta:user-defined meta:name="OVERHEIDop.woonplaats">Sint-Michielsgestel</meta:user-defined>
    <meta:user-defined meta:name="OVERHEIDop.straatnaam">Van den Bergh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1387 406037</meta:user-defined>
    <meta:user-defined meta:name="OVERHEIDop.versieInformatie"/>
  </office:meta>
</office:document-meta>
</file>