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ijf 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9</text:p>
            <text:p text:style-name="common-al">Uiterste beslistermijn 14 september 2016</text:p>
            <text:p text:style-name="common-al">het verbouwen van de bestaande wo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Rijf 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12</meta:user-defined>
    <meta:user-defined meta:name="OVERHEIDop.GmbID/DC.identifier">gmb-2016-109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W 5</meta:user-defined>
    <meta:user-defined meta:name="OVERHEIDop.woonplaats">Gemonde</meta:user-defined>
    <meta:user-defined meta:name="OVERHEIDop.straatnaam">Rij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10 403261</meta:user-defined>
    <meta:user-defined meta:name="OVERHEIDop.versieInformatie"/>
  </office:meta>
</office:document-meta>
</file>