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lvischstraat 2A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Oprichten Bed &amp; Breakfast (handelen in strijd met regels ruimtelijke ordening</text:p>
            <text:p text:style-name="common-al">Datum binnenkomst:24 januari 2016</text:p>
            <text:p text:style-name="common-al">Ons kenmerk:WB/2016/00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0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0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alvischstraat 2A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01</meta:user-defined>
    <meta:user-defined meta:name="OVERHEIDop.GmbID/DC.identifier">gmb-2016-10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46LN 2a</meta:user-defined>
    <meta:user-defined meta:name="OVERHEIDop.woonplaats">Jisp</meta:user-defined>
    <meta:user-defined meta:name="OVERHEIDop.straatnaam">Walvisch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8498 502316</meta:user-defined>
    <meta:user-defined meta:name="OVERHEIDop.versieInformatie"/>
  </office:meta>
</office:document-meta>
</file>