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detiaweg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Godetiaweg 137</text:p>
            <text:p text:style-name="common-al"/>
            <text:p text:style-name="common-al">Ons kenmerk: 20161193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odetiaweg 13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900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0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0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detiaweg 13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08</meta:user-defined>
    <meta:user-defined meta:name="OVERHEIDop.GmbID/DC.identifier">gmb-2016-109008</meta:user-defined>
    <meta:user-defined meta:name="DCTERMS.abstract">Het verwijderen van asbesthoudende materialen uit de woning Godetiaweg 137</meta:user-defined>
    <meta:user-defined meta:name="OVERHEIDop.referentienummer">201611936/605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5RT 13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478.996 453994.871</meta:user-defined>
    <meta:user-defined meta:name="OVERHEIDop.versieInformatie"/>
  </office:meta>
</office:document-meta>
</file>