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ntoniusstraat 41, 1861LD, Bergen (NH), het uitbreiden van een woning door het vergroten van de  kap op een bestaande aanbouw,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ntoniusstraat 41, 1861LD, Bergen (NH), het uitbreiden van een woning door het vergroten van de  kap op een bestaande aanbouw,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7</meta:user-defined>
    <meta:user-defined meta:name="OVERHEIDop.GmbID/DC.identifier">gmb-2016-109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D 41</meta:user-defined>
    <meta:user-defined meta:name="OVERHEIDop.woonplaats">Bergen</meta:user-defined>
    <meta:user-defined meta:name="OVERHEIDop.straatnaam">Sint Antoniu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30 520027</meta:user-defined>
    <meta:user-defined meta:name="OVERHEIDop.versieInformatie"/>
  </office:meta>
</office:document-meta>
</file>