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straat 2 B,1861GA, Bergen (NH), nieuwbouw/renovatie en verbouw hotel Het Park, 2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straat 2 B,1861GA, Bergen (NH), nieuwbouw/renovatie en verbouw hotel Het Park, 2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4</meta:user-defined>
    <meta:user-defined meta:name="OVERHEIDop.GmbID/DC.identifier">gmb-2016-109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A 2b</meta:user-defined>
    <meta:user-defined meta:name="OVERHEIDop.woonplaats">Bergen</meta:user-defined>
    <meta:user-defined meta:name="OVERHEIDop.straatnaam">Station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6 520585</meta:user-defined>
    <meta:user-defined meta:name="OVERHEIDop.versieInformatie"/>
  </office:meta>
</office:document-meta>
</file>