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Molenkrochtlaan 21, 1861LC, Bergen (NH), het bouwen van een woning, 28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09003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003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003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Molenkrochtlaan 21, 1861LC, Bergen (NH), het bouwen van een woning, 28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003</meta:user-defined>
    <meta:user-defined meta:name="OVERHEIDop.GmbID/DC.identifier">gmb-2016-1090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LC 21</meta:user-defined>
    <meta:user-defined meta:name="OVERHEIDop.woonplaats">Bergen</meta:user-defined>
    <meta:user-defined meta:name="OVERHEIDop.straatnaam">Molenkrocht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801 520141</meta:user-defined>
    <meta:user-defined meta:name="OVERHEIDop.versieInformatie"/>
  </office:meta>
</office:document-meta>
</file>