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oeneweg 2, 1861PH, Bergen (NH), het aanleggen van een tweede uitweg en het uitvoeren van werkzaamheden, 28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900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0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0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oeneweg 2, 1861PH, Bergen (NH), het aanleggen van een tweede uitweg en het uitvoeren van werkzaamheden, 28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002</meta:user-defined>
    <meta:user-defined meta:name="OVERHEIDop.GmbID/DC.identifier">gmb-2016-109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PH 2</meta:user-defined>
    <meta:user-defined meta:name="OVERHEIDop.woonplaats">Bergen</meta:user-defined>
    <meta:user-defined meta:name="OVERHEIDop.straatnaam">Groen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161 518930</meta:user-defined>
    <meta:user-defined meta:name="OVERHEIDop.versieInformatie"/>
  </office:meta>
</office:document-meta>
</file>