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ssenplein 3S, 1861JR, Bergen (NH), het renoveren en uitbreiden van een recreatiewoning, 2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ssenplein 3S, 1861JR, Bergen (NH), het renoveren en uitbreiden van een recreatiewoning, 2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1</meta:user-defined>
    <meta:user-defined meta:name="OVERHEIDop.GmbID/DC.identifier">gmb-2016-10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R 3s</meta:user-defined>
    <meta:user-defined meta:name="OVERHEIDop.woonplaats">Bergen</meta:user-defined>
    <meta:user-defined meta:name="OVERHEIDop.straatnaam">Russe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4 520694</meta:user-defined>
    <meta:user-defined meta:name="OVERHEIDop.versieInformatie"/>
  </office:meta>
</office:document-meta>
</file>