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 Laar 13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56</text:p>
            <text:p text:style-name="common-al">Verleend op 02 augustus 2016</text:p>
            <text:p text:style-name="common-al">het nieuw te bouwen van een woonhuis en plaatsen tijdelijke woonunit</text:p>
            <text:p text:style-name="common-al">Reguliere procedure voor de activiteiten: bouwen, planologische afwijking, inrit/uitwe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09000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00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00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ud Laar 13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000</meta:user-defined>
    <meta:user-defined meta:name="OVERHEIDop.GmbID/DC.identifier">gmb-2016-109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TK</meta:user-defined>
    <meta:user-defined meta:name="OVERHEIDop.woonplaats">Berlicum</meta:user-defined>
    <meta:user-defined meta:name="OVERHEIDop.straatnaam">Oud Laar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7374 409081</meta:user-defined>
    <meta:user-defined meta:name="OVERHEIDop.versieInformatie"/>
  </office:meta>
</office:document-meta>
</file>