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isweg 45, 1935EB, Egmond-Binnen, de nieuwbouw van een jeugdcentrum tegen het bestaand dorpshuis, 2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9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9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9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isweg 45, 1935EB, Egmond-Binnen, de nieuwbouw van een jeugdcentrum tegen het bestaand dorpshuis, 2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95</meta:user-defined>
    <meta:user-defined meta:name="OVERHEIDop.GmbID/DC.identifier">gmb-2016-108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B 45</meta:user-defined>
    <meta:user-defined meta:name="OVERHEIDop.woonplaats">Egmond-Binnen</meta:user-defined>
    <meta:user-defined meta:name="OVERHEIDop.straatnaam">Vi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283 512682</meta:user-defined>
    <meta:user-defined meta:name="OVERHEIDop.versieInformatie"/>
  </office:meta>
</office:document-meta>
</file>