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279- OVA fietsbrug Dynamisch Beekdal Hersend sectie L 3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1</text:p>
            <text:p text:style-name="common-al">Aangevraagd op 25 januari 2016</text:p>
            <text:p text:style-name="common-al">het aanleggen van een fietsbrug (Hersend en Aaveld)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899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9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9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279- OVA fietsbrug Dynamisch Beekdal Hersend sectie L 3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99</meta:user-defined>
    <meta:user-defined meta:name="OVERHEIDop.GmbID/DC.identifier">gmb-2016-10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N 1a</meta:user-defined>
    <meta:user-defined meta:name="OVERHEIDop.woonplaats">Den Dungen</meta:user-defined>
    <meta:user-defined meta:name="OVERHEIDop.straatnaam">Nijve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137 410354</meta:user-defined>
    <meta:user-defined meta:name="OVERHEIDop.versieInformatie"/>
  </office:meta>
</office:document-meta>
</file>