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Hermuslaan 6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3</text:p>
            <text:p text:style-name="common-al">Verleend op 02 augustus 2016</text:p>
            <text:p text:style-name="common-al">het bouwen van een vrijstaand bijge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898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gr.Hermuslaan 6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989</meta:user-defined>
    <meta:user-defined meta:name="OVERHEIDop.GmbID/DC.identifier">gmb-2016-108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RK 68</meta:user-defined>
    <meta:user-defined meta:name="OVERHEIDop.woonplaats">Sint-Michielsgestel</meta:user-defined>
    <meta:user-defined meta:name="OVERHEIDop.straatnaam">Mgr. Hermus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404 404971</meta:user-defined>
    <meta:user-defined meta:name="OVERHEIDop.versieInformatie"/>
  </office:meta>
</office:document-meta>
</file>