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sdoornplantsoen 61, 1871SR, Schoorl, het plaatsen van een dakkapel aan de voorzijde van de woning, 2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8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sdoornplantsoen 61, 1871SR, Schoorl, het plaatsen van een dakkapel aan de voorzijde van de woning, 2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83</meta:user-defined>
    <meta:user-defined meta:name="OVERHEIDop.GmbID/DC.identifier">gmb-2016-10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R</meta:user-defined>
    <meta:user-defined meta:name="OVERHEIDop.woonplaats">Schoorl</meta:user-defined>
    <meta:user-defined meta:name="OVERHEIDop.straatnaam">Esdoornplantso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958 524647</meta:user-defined>
    <meta:user-defined meta:name="OVERHEIDop.versieInformatie"/>
  </office:meta>
</office:document-meta>
</file>