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ijinkhoekweg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ijinkhoekweg 21, zaaknummer 118188</text:p>
            <text:p text:style-name="common-al">Voor: bouwen woning (vervangende nieuwbouw), datum besluit 02-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898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8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8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ijinkhoekweg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8982</meta:user-defined>
    <meta:user-defined meta:name="OVERHEIDop.GmbID/DC.identifier">gmb-2016-108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E 21</meta:user-defined>
    <meta:user-defined meta:name="OVERHEIDop.woonplaats">Winterswijk Woold</meta:user-defined>
    <meta:user-defined meta:name="OVERHEIDop.straatnaam">Hijinkhoe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481 440043</meta:user-defined>
    <meta:user-defined meta:name="OVERHEIDop.versieInformatie"/>
  </office:meta>
</office:document-meta>
</file>