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Duinweg 111, 1871AG, Schoorl, het verbouwen, aanbouwen en voorzien van nieuwe gevelbekleding en dakafwerking van de woning, 2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08981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981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Duinweg 111, 1871AG, Schoorl, het verbouwen, aanbouwen en voorzien van nieuwe gevelbekleding en dakafwerking van de woning, 2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8981</meta:user-defined>
    <meta:user-defined meta:name="OVERHEIDop.GmbID/DC.identifier">gmb-2016-1089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G 111</meta:user-defined>
    <meta:user-defined meta:name="OVERHEIDop.woonplaats">Schoorl</meta:user-defined>
    <meta:user-defined meta:name="OVERHEIDop.straatnaam">Dui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683 522696</meta:user-defined>
    <meta:user-defined meta:name="OVERHEIDop.versieInformatie"/>
  </office:meta>
</office:document-meta>
</file>